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16испр</text:p>
          </table:table-cell>
          <table:table-cell table:number-columns-repeated="4" table:style-name="ce10"/>
          <table:table-cell office:value-type="string" table:style-name="ce12">
            <text:p>01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3:0002301:886</text:p>
          </table:table-cell>
          <table:covered-table-cell/>
          <table:table-cell office:value-type="float" office:value="46683302.850000001" table:style-name="ce20">
            <text:p>46683302,85</text:p>
          </table:table-cell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7">
            <text:p>28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4A33DAFE1CFB40869A1BCC11444DF000D390D77C250FFCE743C43813BE21A67384546ED57D659E95E77525A54A00CC23D65B4BFD998C5BEC9AF7F5A866C9E1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Севостьянова Мария Сергеевна</meta:initial-creator>
    <dc:creator>Пользователь</dc:creator>
    <meta:creation-date>2022-04-04T08:01:18Z</meta:creation-date>
    <dc:date>2022-04-04T08:01:19Z</dc:date>
  </office:meta>
</office:document-meta>
</file>